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/2024/00046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6.10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9" calcext:value-type="float">
            <text:p>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603" calcext:value-type="float">
            <text:p>603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2:041038:187</text:p>
          </table:table-cell>
          <table:table-cell table:style-name="ce15" office:value-type="float" office:value="2350351.62" calcext:value-type="float">
            <text:p>2,350,351.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2:041112:100</text:p>
          </table:table-cell>
          <table:table-cell table:style-name="ce15" office:value-type="float" office:value="580875.17" calcext:value-type="float">
            <text:p>580,875.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20997:1352</text:p>
          </table:table-cell>
          <table:table-cell table:style-name="ce15" office:value-type="float" office:value="17723706.23" calcext:value-type="float">
            <text:p>17,723,706.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2:022010:197</text:p>
          </table:table-cell>
          <table:table-cell table:style-name="ce15" office:value-type="float" office:value="1271862.83" calcext:value-type="float">
            <text:p>1,271,862.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41112:101</text:p>
          </table:table-cell>
          <table:table-cell table:style-name="ce15" office:value-type="float" office:value="976163.45" calcext:value-type="float">
            <text:p>976,163.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2:032016:650</text:p>
          </table:table-cell>
          <table:table-cell table:style-name="ce15" office:value-type="float" office:value="2434586.25" calcext:value-type="float">
            <text:p>2,434,586.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0051:10142</text:p>
          </table:table-cell>
          <table:table-cell table:style-name="ce15" office:value-type="float" office:value="384518.14" calcext:value-type="float">
            <text:p>384,518.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1510:230</text:p>
          </table:table-cell>
          <table:table-cell table:style-name="ce15" office:value-type="float" office:value="1209572.39" calcext:value-type="float">
            <text:p>1,209,572.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00104:611</text:p>
          </table:table-cell>
          <table:table-cell table:style-name="ce15" office:value-type="float" office:value="1442275" calcext:value-type="float">
            <text:p>1,442,275.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4:090101:8574</text:p>
          </table:table-cell>
          <table:table-cell table:style-name="ce15" office:value-type="float" office:value="607639.88" calcext:value-type="float">
            <text:p>607,639.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6:050101:1772</text:p>
          </table:table-cell>
          <table:table-cell table:style-name="ce15" office:value-type="float" office:value="1449644.8" calcext:value-type="float">
            <text:p>1,449,644.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5298</text:p>
          </table:table-cell>
          <table:table-cell table:style-name="ce15" office:value-type="float" office:value="2427981.49" calcext:value-type="float">
            <text:p>2,427,981.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4:030202:418</text:p>
          </table:table-cell>
          <table:table-cell table:style-name="ce15" office:value-type="float" office:value="2141295.53" calcext:value-type="float">
            <text:p>2,141,295.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20016:397</text:p>
          </table:table-cell>
          <table:table-cell table:style-name="ce15" office:value-type="float" office:value="3142262.69" calcext:value-type="float">
            <text:p>3,142,262.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201:809</text:p>
          </table:table-cell>
          <table:table-cell table:style-name="ce15" office:value-type="float" office:value="536013.29" calcext:value-type="float">
            <text:p>536,013.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050401:3918</text:p>
          </table:table-cell>
          <table:table-cell table:style-name="ce15" office:value-type="float" office:value="1383835.73" calcext:value-type="float">
            <text:p>1,383,835.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094:13</text:p>
          </table:table-cell>
          <table:table-cell table:style-name="ce15" office:value-type="float" office:value="631325.31" calcext:value-type="float">
            <text:p>631,325.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40201:1027</text:p>
          </table:table-cell>
          <table:table-cell table:style-name="ce15" office:value-type="float" office:value="680780.94" calcext:value-type="float">
            <text:p>680,780.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6:080101:2325</text:p>
          </table:table-cell>
          <table:table-cell table:style-name="ce15" office:value-type="float" office:value="2600177.61" calcext:value-type="float">
            <text:p>2,600,177.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766</text:p>
          </table:table-cell>
          <table:table-cell table:style-name="ce15" office:value-type="float" office:value="1930108.88" calcext:value-type="float">
            <text:p>1,930,108.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50703:5764</text:p>
          </table:table-cell>
          <table:table-cell table:style-name="ce15" office:value-type="float" office:value="2020476.17" calcext:value-type="float">
            <text:p>2,020,476.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040106:662</text:p>
          </table:table-cell>
          <table:table-cell table:style-name="ce15" office:value-type="float" office:value="1538590.92" calcext:value-type="float">
            <text:p>1,538,590.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2:140201:1026</text:p>
          </table:table-cell>
          <table:table-cell table:style-name="ce15" office:value-type="float" office:value="680780.94" calcext:value-type="float">
            <text:p>680,780.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4:010101:10509</text:p>
          </table:table-cell>
          <table:table-cell table:style-name="ce15" office:value-type="float" office:value="739836.3" calcext:value-type="float">
            <text:p>739,836.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32:312</text:p>
          </table:table-cell>
          <table:table-cell table:style-name="ce15" office:value-type="float" office:value="34523613.43" calcext:value-type="float">
            <text:p>34,523,613.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30844:1180</text:p>
          </table:table-cell>
          <table:table-cell table:style-name="ce15" office:value-type="float" office:value="2477596.4" calcext:value-type="float">
            <text:p>2,477,596.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5:180101:2489</text:p>
          </table:table-cell>
          <table:table-cell table:style-name="ce15" office:value-type="float" office:value="88655.25" calcext:value-type="float">
            <text:p>88,655.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58:2807</text:p>
          </table:table-cell>
          <table:table-cell table:style-name="ce15" office:value-type="float" office:value="1938044.06" calcext:value-type="float">
            <text:p>1,938,044.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259:5396</text:p>
          </table:table-cell>
          <table:table-cell table:style-name="ce15" office:value-type="float" office:value="2495366.15" calcext:value-type="float">
            <text:p>2,495,366.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949:924</text:p>
          </table:table-cell>
          <table:table-cell table:style-name="ce15" office:value-type="float" office:value="1246038.14" calcext:value-type="float">
            <text:p>1,246,038.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40010:361</text:p>
          </table:table-cell>
          <table:table-cell table:style-name="ce15" office:value-type="float" office:value="1326685.3" calcext:value-type="float">
            <text:p>1,326,685.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309:8061</text:p>
          </table:table-cell>
          <table:table-cell table:style-name="ce15" office:value-type="float" office:value="2131051.64" calcext:value-type="float">
            <text:p>2,131,051.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709:29</text:p>
          </table:table-cell>
          <table:table-cell table:style-name="ce15" office:value-type="float" office:value="1722762.45" calcext:value-type="float">
            <text:p>1,722,762.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30848:1096</text:p>
          </table:table-cell>
          <table:table-cell table:style-name="ce15" office:value-type="float" office:value="1820063.05" calcext:value-type="float">
            <text:p>1,820,063.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30080:1177</text:p>
          </table:table-cell>
          <table:table-cell table:style-name="ce15" office:value-type="float" office:value="1944971.53" calcext:value-type="float">
            <text:p>1,944,971.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4:050101:10541</text:p>
          </table:table-cell>
          <table:table-cell table:style-name="ce15" office:value-type="float" office:value="544379.88" calcext:value-type="float">
            <text:p>544,379.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30105:1950</text:p>
          </table:table-cell>
          <table:table-cell table:style-name="ce15" office:value-type="float" office:value="197959.16" calcext:value-type="float">
            <text:p>197,959.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759:270</text:p>
          </table:table-cell>
          <table:table-cell table:style-name="ce15" office:value-type="float" office:value="365834.96" calcext:value-type="float">
            <text:p>365,834.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110:4672</text:p>
          </table:table-cell>
          <table:table-cell table:style-name="ce15" office:value-type="float" office:value="2307797.93" calcext:value-type="float">
            <text:p>2,307,797.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6" office:value-type="string" calcext:value-type="string">
            <text:p>02.10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30310:8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11:050101:21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1:050101:21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11:050101:21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1:050101:2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1:050101:21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1:050101:21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1:050101:22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1:050101:2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1:050101:24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1:050101:22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1:050101:24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1:050101:22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1:050101:22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1:050101:22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1:050101:22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1:050101:23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10126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10126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10126: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126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10126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10126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26: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26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26:1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126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168:2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647:1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647: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647:1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647:1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647:1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647:1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647:1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04:3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20504:3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20504:3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504:3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661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0661:1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20728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20728:1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20728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20732:2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20732: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20732:2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20732:2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20732:2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20732:2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20732:2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20732:2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732:2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0732:2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0732:2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20732:2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20732:2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20732:2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20934: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934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935:4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935:4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0935:4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0935:4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935:4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20935:4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0935:4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20935:4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0935:4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20935:4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935:4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20949:1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0949:11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0949:11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0949:11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0949:11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20949:1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20949:11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20949:11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0949:11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0949:11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20949:11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20949:11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20949:1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20949:11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20949:11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20949:11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20949:11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20949:11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20949:11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20949:11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949:11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949:11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20949:11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20949:11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949:11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949:11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20949:11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949:11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20949:11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949:11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20949:11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949:11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0949:11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20949:11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20949:11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20949:16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20949:166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20949:17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20180:3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20180:5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20641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20649:2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20649:2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20649:2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20957:1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20957:1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20957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20957:1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20957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20957:1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20957:1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529:2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20532:1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242: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1457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20744: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2038:8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2092:2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1076: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20643: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20070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09:130310:6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02:070101:22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05:060106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02:060101:43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10326:1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01:150423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09:130310:5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1:060102:1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01:150409:7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01:150215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10126: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10126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01:040201:1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09:010202:21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05:160101:8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01:150409:9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10647:1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1:150103: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0021:12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10326:1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09:050601:25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10384: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07:240101:20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1:150421:2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01:150408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10126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10051:2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150230:6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01:150408:4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9:130310:5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09:050410:3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09:130311:2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1:150410:75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9:130310:7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01:150219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9:130310:4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20097:2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01:150219:1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00:000000:333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07:250601:65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08:000000:13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10088:2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10327:2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10361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024:22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10083:3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40281:2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3:120201:5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3:010124:8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3:010112:8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10605:8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92:18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10163: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10353: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10083:3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10328:2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110:25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20515:3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20309:8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10083:3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083:3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10083:3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1:150102:15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20364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1:150102:1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10574: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10326:2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10574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1136:20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21136:20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326:2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1:150221:2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12:010574: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10376:2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548:16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41618:2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605: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367: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30068:50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30732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10433:3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30068:50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202:4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30725:2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3:010126:4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083:3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326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083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21053:1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083:3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10290:10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10083:3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083:3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083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20686:4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574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30732: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0:110304:25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0:110304:17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126:2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327:2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548:13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21136:20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290: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30051:110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574: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21136:20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20309:25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21136:20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092:6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556:10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8:010803:9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385:2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1:150304:5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605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30609:6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40855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10327:2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327:2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30251:14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163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367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83:3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30706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10422:8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083:3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326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083:3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083:3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326:2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306:2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20238:43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083:3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20547:3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20360:2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327:2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5:180105:5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083:3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30717:4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326:2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20364:5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20547:1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326:2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10083:3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10083:3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502:9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10326:2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30116:8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20366:3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10574:1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10376:2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10574: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8:010805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30105:27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574: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20098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202:2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939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0732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935:3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20961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20935:3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20949:75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20933: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20744:2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20950:2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20736:1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20949:175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20661:1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20744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20949:7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20529:1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20793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20935:3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20949:7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20933:8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20948:4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20934:7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20935:3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20939:1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20939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12:020960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12:020933: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12:020939: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12:020949:7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12:020918: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12:020949:7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12:020946: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12:020744:1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12:020517: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12:020933:1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12:020768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12:020949:7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20950:21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20949:7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20935:36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20935:3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20949:7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20935:3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20960:7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20939: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20935:3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20771:2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20955:1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20948: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12:020948: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20935:3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20963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20950:1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12:020934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12:020950:2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12:020659:17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2:020931: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2:020948: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12:020744:1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12:020933:1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2:020948: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12:020949:7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12:020948: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12:020950:2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2:040058:26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2:020566:1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2:020728:1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2:020949:16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2:020939: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2:020949:73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2:020937:2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12:020935:3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12:020949:7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12:020935:3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12:020508:1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12:020935:5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2:020949:6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2:020939:1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2:020726:1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12:020963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2:020932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2:020823:2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2:020935:3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20508:1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20958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20934: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12:020508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12:020933:1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2:020934: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12:020948: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12:020935:3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12:020508:1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12:020939:2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12:020518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2:020963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2:020961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12:020957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12:020961: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12:020960: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12:020950:2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12:020935:3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12:020950:2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12:020961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12:020948: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2:020672: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2:020939:13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2:020949:7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2:020939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2:020935:4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2:020958: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2:020508:13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2:020602:2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2:020950:2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20934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20958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12:020948: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12:020949:7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12:020930: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12:020939: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12:020935:3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12:020960: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12:020948: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2:020950:2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12:020961: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2:020949:6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2:020681:2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12:020948: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2:030529:40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12:020744:1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12:020508:1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2:020933: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2:020935:5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2:020659: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12:020508:1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2:020935:3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2:020950:2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2:020935:3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2:020961: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2:020961:9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2:020640: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2:020946:11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20939:12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12:020949:7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20525:1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12:020950:2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20950:23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20948:5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20741:3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20940:2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20935:5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20931:6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20949:7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20933: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949:18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20935:3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20508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20950:2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2:020948:9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30:12:020946: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30:12:020932: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30:12:020935:5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30:12:020512: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30:12:020881:32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30:12:020963: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30:12:020659:16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30:12:020659:2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30:12:020610:2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30:12:020946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30:12:020681:29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30:12:020949:18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30:12:020744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30:12:020939:1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30:12:020937:2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30:12:020508: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30:12:020961:1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30:12:020939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30:11:050101:21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30:11:050101:17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30:11:050101:18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30:11:050101:21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30:11:050101:19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30:11:050101:17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30:11:050101:16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30:11:120101:1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30:09:130310:2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30:11:050101:2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30:11:050101:17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30:09:130310:73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30:11:050101:21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30:11:120101:8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30:09:130310: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30:09:130310:64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30:11:050101:18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30:12:020504:1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30:12:020506:1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30:09:130312:9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30:12:020507:1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30:12:020504: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30:11:050101:19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30:11:120101:11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30:12:020507:1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30:10:010202:97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30:11:050101:16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30:11:120101:110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30:09:130310:13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30:11:120101:10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30:10:020401:29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30:12:020504:54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30:10:020401:363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30:10:010202:7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30:11:050101:15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30:10:010202:57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30:11:050101:15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30:11:050101:19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30:11:050101:15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30:11:050101:20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30:11:050101:243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30:12:010368: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30:11:050101:190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30:11:050101:19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30:11:050101:178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30:10:010202:7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30:11:050101:168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30:11:120101:11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30:11:120101:9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30:11:120101:104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30:11:050101:179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30:11:120101:11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30:10:010202:61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30:10:010202:5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30:10:010202:52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30:10:010202:6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30:10:010202:7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30:11:120101:9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30:11:120101:8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30:11:050101:15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30:11:120101:99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30:11:050101:17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30:12:010168:2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30:11:120101:9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30:12:020507:12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30:12:020504:5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30:11:050101:17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30:11:120101:10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30:12:020504:18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30:09:080201:5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30:12:020504:5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30:12:020507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30:12:020506:11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30:12:020506:11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30:12:020507:14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30:12:020507:13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30:09:130310:38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30:09:130312:10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30:11:050101:19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30:10:020401:36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30:10:010202:69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30:11:050101:198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30:09:130312:10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30:11:050101:19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30:11:050101:16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30:11:050101:236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30:11:050101:160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30:11:050101:196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30:11:050101:204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30:10:010202:6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30:11:050101:16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30:11:050101:240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30:11:050101:20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30:11:120101:105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30:11:050101:206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30:12:020507:1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30:12:020507:1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30:11:120101:99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30:11:050101:236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30:11:050101:174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30:09:130310:15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30:12:020504:17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30:12:020508:12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30:04:020105:792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30:11:050101:178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30:09:130312:10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30:11:050101:186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30:11:050101:156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30:09:130310:131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30:11:050101:184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30:11:050101:244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30:11:050101:191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30:11:050101:210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30:11:050101:178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30:09:130310:39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30:12:020706:9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30:12:020579:24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30:12:020574:8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30:12:020948:9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30:12:020746:47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30:12:020997:105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30:12:020997:105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30:12:020939:210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30:12:010210:6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30:12:020238:320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30:12:010210:73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30:12:030728:131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30:12:030750:55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30:12:020335:57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30:12:020310:274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30:09:050601:3911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30:12:021136:217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30:12:020250:1036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30:12:010032:327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30:12:010132:152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30:12:010210:1129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30:12:010210:1368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30:12:010033:425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30:12:020310:273</text:p>
          </table:table-cell>
          <table:table-cell table:style-name="ce9" office:value-type="string" calcext:value-type="string" table:number-columns-spanned="2" table:number-rows-spanned="1">
            <text:p>04.10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10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3AD84B34D718959B5B015F98584385DEB8CC1CCAD07D0B3D7C3B266F1627B21B1F5A68C02AFB46B9F4CDAF9EC63E30605B16430B1F26A4F57926CEBEEF226F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91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10-15T09:59:07</meta:creation-date>
    <dc:date>2024-05-29T08:16:14</dc:date>
    <meta:generator>LibreOffice/6.4.6.2$Linux_X86_64 LibreOffice_project/17c4c786810c925eb6e0da4181cd43069b44ed29</meta:generator>
    <meta:document-statistic meta:table-count="1" meta:cell-count="263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